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3rec"/><text:bookmark-start text:name="__RefHeading___класс_opracccityroadsk13rec_1"/><text:bookmark-start text:name="класс_opracccityroadsk13rec"/>Класс OprAccCityRoadsK13Rec<text:bookmark-end text:name="__RefHeading___класс_opracccityroadsk13rec_1"/><text:bookmark-end text:name="класс_opracccityroadsk1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13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3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rec..ctor_system.object" text:style-name="Internet_20_link" text:visited-style-name="Visited_20_Internet_20_Link">OprAccCityRoadsK13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rec.pman" text:style-name="Internet_20_link" text:visited-style-name="Visited_20_Internet_20_Link">PMa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rec.assign_topomatic.opr.acccityroads.opracccityroadsk13rec" text:style-name="Internet_20_link" text:visited-style-name="Visited_20_Internet_20_Link">Assign(OprAccCityRoadsK13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3rec</dc:title>
  </office:meta>
</office:document-meta>
</file>