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4featuresenumconverter"/><text:bookmark-start text:name="__RefHeading___класс_opracccityroadsk14featuresenumconverter_1"/><text:bookmark-start text:name="класс_opracccityroadsk14featuresenumconverter"/>Класс OprAccCityRoadsK14FeaturesEnumConverter<text:bookmark-end text:name="__RefHeading___класс_opracccityroadsk14featuresenumconverter_1"/><text:bookmark-end text:name="класс_opracccityroadsk14features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ityRoads.OprAccCityRoadsK14Features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ityRoadsK14Features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featuresenumconverter..ctor" text:style-name="Internet_20_link" text:visited-style-name="Visited_20_Internet_20_Link">OprAccCityRoadsK14Features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4featuresenumconverter</dc:title>
  </office:meta>
</office:document-meta>
</file>