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ityroads.opracccityroadsk14positionenumconverter"/><text:bookmark-start text:name="__RefHeading___класс_opracccityroadsk14positionenumconverter_1"/><text:bookmark-start text:name="класс_opracccityroadsk14positionenumconverter"/>Класс OprAccCityRoadsK14PositionEnumConverter<text:bookmark-end text:name="__RefHeading___класс_opracccityroadsk14positionenumconverter_1"/><text:bookmark-end text:name="класс_opracccityroadsk14position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ityroads" text:style-name="Internet_20_link" text:visited-style-name="Visited_20_Internet_20_Link">Topomatic.Opr.AccCity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Opr.AccCityRoads.OprAccCityRoadsK14Position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OprAccCityRoadsK14Position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4positionenumconverter..ctor" text:style-name="Internet_20_link" text:visited-style-name="Visited_20_Internet_20_Link">OprAccCityRoadsK14Position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ityroads.opracccityroadsk14positionenumconverter</dc:title>
  </office:meta>
</office:document-meta>
</file>