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6rec"/><text:bookmark-start text:name="__RefHeading___класс_opracccityroadsk16rec_1"/><text:bookmark-start text:name="класс_opracccityroadsk16rec"/>Класс OprAccCityRoadsK16Rec<text:bookmark-end text:name="__RefHeading___класс_opracccityroadsk16rec_1"/><text:bookmark-end text:name="класс_opracccityroadsk1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16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6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rec..ctor_system.object" text:style-name="Internet_20_link" text:visited-style-name="Visited_20_Internet_20_Link">OprAccCityRoadsK16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rec.beta" text:style-name="Internet_20_link" text:visited-style-name="Visited_20_Internet_20_Link">Be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rec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rec.assign_topomatic.opr.acccityroads.opracccityroadsk16rec" text:style-name="Internet_20_link" text:visited-style-name="Visited_20_Internet_20_Link">Assign(OprAccCityRoadsK16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6rec</dc:title>
  </office:meta>
</office:document-meta>
</file>