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2rec.m_owner"/><text:bookmark-start text:name="__RefHeading___поле_opracccityroadsk2rec.m_owner_1"/><text:bookmark-start text:name="поле_opracccityroadsk2rec.m_owner"/>Поле OprAccCityRoadsK2Rec.m_Owner<text:bookmark-end text:name="__RefHeading___поле_opracccityroadsk2rec.m_owner_1"/><text:bookmark-end text:name="поле_opracccityroadsk2rec.m_ow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object</text:span> m_Owner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Ob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2rec.m_owner</dc:title>
  </office:meta>
</office:document-meta>
</file>