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4rec"/><text:bookmark-start text:name="__RefHeading___класс_opracccityroadsk4rec_1"/><text:bookmark-start text:name="класс_opracccityroadsk4rec"/>Класс OprAccCityRoadsK4Rec<text:bookmark-end text:name="__RefHeading___класс_opracccityroadsk4rec_1"/><text:bookmark-end text:name="класс_opracccityroadsk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.ctor_system.object" text:style-name="Internet_20_link" text:visited-style-name="Visited_20_Internet_20_Link">OprAccCityRoadsK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speed" text:style-name="Internet_20_link" text:visited-style-name="Visited_20_Internet_20_Link">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assign_topomatic.opr.acccityroads.opracccityroadsk4rec" text:style-name="Internet_20_link" text:visited-style-name="Visited_20_Internet_20_Link">Assign(OprAccCityRoadsK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rec.speedarray" text:style-name="Internet_20_link" text:visited-style-name="Visited_20_Internet_20_Link">Speed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4rec</dc:title>
  </office:meta>
</office:document-meta>
</file>