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6lightenumconverter"/><text:bookmark-start text:name="__RefHeading___класс_opracccityroadsk6lightenumconverter_1"/><text:bookmark-start text:name="класс_opracccityroadsk6lightenumconverter"/>Класс OprAccCityRoadsK6LightEnumConverter<text:bookmark-end text:name="__RefHeading___класс_opracccityroadsk6lightenumconverter_1"/><text:bookmark-end text:name="класс_opracccityroadsk6ligh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6Ligh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6Ligh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lightenumconverter..ctor" text:style-name="Internet_20_link" text:visited-style-name="Visited_20_Internet_20_Link">OprAccCityRoadsK6Ligh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6lightenumconverter</dc:title>
  </office:meta>
</office:document-meta>
</file>