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rec"/><text:bookmark-start text:name="__RefHeading___класс_opracccityroadsk7rec_1"/><text:bookmark-start text:name="класс_opracccityroadsk7rec"/>Класс OprAccCityRoadsK7Rec<text:bookmark-end text:name="__RefHeading___класс_opracccityroadsk7rec_1"/><text:bookmark-end text:name="класс_opracccityroads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ityRoads.OprAccCityRoadsK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.ctor_system.object" text:style-name="Internet_20_link" text:visited-style-name="Visited_20_Internet_20_Link">OprAccCityRoadsK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crosstype" text:style-name="Internet_20_link" text:visited-style-name="Visited_20_Internet_20_Link">Cross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equipment" text:style-name="Internet_20_link" text:visited-style-name="Visited_20_Internet_20_Link">Equip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pautosum" text:style-name="Internet_20_link" text:visited-style-name="Visited_20_Internet_20_Link">PAutoS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pmanssum" text:style-name="Internet_20_link" text:visited-style-name="Visited_20_Internet_20_Link">PMansS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assign_topomatic.opr.acccityroads.opracccityroadsk7rec" text:style-name="Internet_20_link" text:visited-style-name="Visited_20_Internet_20_Link">Assign(OprAccCityRoadsK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crosstypearray" text:style-name="Internet_20_link" text:visited-style-name="Visited_20_Internet_20_Link">Cross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equipmentarray" text:style-name="Internet_20_link" text:visited-style-name="Visited_20_Internet_20_Link">Equipme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rec.visiblearray" text:style-name="Internet_20_link" text:visited-style-name="Visited_20_Internet_20_Link">Visibl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rec</dc:title>
  </office:meta>
</office:document-meta>
</file>