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opr.acccityroads.opracccityroadsk7visibleenumconverter"/><text:bookmark-start text:name="__RefHeading___класс_opracccityroadsk7visibleenumconverter_1"/><text:bookmark-start text:name="класс_opracccityroadsk7visibleenumconverter"/>Класс OprAccCityRoadsK7VisibleEnumConverter<text:bookmark-end text:name="__RefHeading___класс_opracccityroadsk7visibleenumconverter_1"/><text:bookmark-end text:name="класс_opracccityroadsk7visibleenumconverter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opr.acccityroads" text:style-name="Internet_20_link" text:visited-style-name="Visited_20_Internet_20_Link">Topomatic.Opr.AccCityRoads</text:a></text:p>
        </text:list-item>
        <text:list-item>
          <text:p text:style-name="List_20_1_Content_Last"> <text:span text:style-name="Strong_20_Emphasis">Сборка:</text:span> Topomatic.Opr (в Topomatic.Opr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<text:a xlink:type="simple" xlink:href="https://help.topomatic.ru/next/doku.php?id=developers:references:topomatic.componentmodel.propertytypeconverter" text:style-name="Internet_20_link" text:visited-style-name="Visited_20_Internet_20_Link">Topomatic.ComponentModel.PropertyTypeConverter</text:a></text:p>
              <text:list text:style-name="List_20_1">
                <text:list-item>
                  <text:p text:style-name="List_20_1_Content"> <text:a xlink:type="simple" xlink:href="https://help.topomatic.ru/next/doku.php?id=developers:references:topomatic.componentmodel.baseenumconverter" text:style-name="Internet_20_link" text:visited-style-name="Visited_20_Internet_20_Link">Topomatic.ComponentModel.BaseEnumConverter</text:a></text:p>
                  <text:list text:style-name="List_20_1">
                    <text:list-item>
                      <text:p text:style-name="List_20_1_Content_Last"> Topomatic.Opr.AccCityRoads.OprAccCityRoadsK7VisibleEnumConverter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sealed</text:span> <text:span text:style-name="highlight_kw4">class</text:span> OprAccCityRoadsK7VisibleEnumConverter <text:span text:style-name="highlight_sy0">:</text:span> BaseEnumConverter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opr.acccityroads.opracccityroadsk7visibleenumconverter..ctor" text:style-name="Internet_20_link" text:visited-style-name="Visited_20_Internet_20_Link">OprAccCityRoadsK7VisibleEnumConverter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5"/><text:bookmark-start text:name="методы"/>Методы<text:bookmark-end text:name="__RefHeading___методы_5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fromstring_system.type" text:style-name="Internet_20_link" text:visited-style-name="Visited_20_Internet_20_Link">CanConvertFrom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anconverttostring_system.type" text:style-name="Internet_20_link" text:visited-style-name="Visited_20_Internet_20_Link">CanConvertToString(Type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fromstring_system.string" text:style-name="Internet_20_link" text:visited-style-name="Visited_20_Internet_20_Link">ConvertFromString(String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componentmodel.baseenumconverter.converttostring_system.object" text:style-name="Internet_20_link" text:visited-style-name="Visited_20_Internet_20_Link">ConvertToString(Object)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componentmodel.baseenumconverter" text:style-name="Internet_20_link" text:visited-style-name="Visited_20_Internet_20_Link">BaseEnumConverter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opr.acccityroads.opracccityroadsk7visibleenumconverter</dc:title>
  </office:meta>
</office:document-meta>
</file>