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allrec"/><text:bookmark-start text:name="__RefHeading___класс_opracccityroadskallrec_1"/><text:bookmark-start text:name="класс_opracccityroadskallrec"/>Класс OprAccCityRoadsKAllRec<text:bookmark-end text:name="__RefHeading___класс_opracccityroadskallrec_1"/><text:bookmark-end text:name="класс_opracccityroadskall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ityRoads.OprAccCityRoadsKAll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All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.ctor_system.object" text:style-name="Internet_20_link" text:visited-style-name="Visited_20_Internet_20_Link">OprAccCityRoadsKAll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k1" text:style-name="Internet_20_link" text:visited-style-name="Visited_20_Internet_20_Link">K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k10" text:style-name="Internet_20_link" text:visited-style-name="Visited_20_Internet_20_Link">K1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k11" text:style-name="Internet_20_link" text:visited-style-name="Visited_20_Internet_20_Link">K1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k12" text:style-name="Internet_20_link" text:visited-style-name="Visited_20_Internet_20_Link">K1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k13" text:style-name="Internet_20_link" text:visited-style-name="Visited_20_Internet_20_Link">K1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k14" text:style-name="Internet_20_link" text:visited-style-name="Visited_20_Internet_20_Link">K1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k15" text:style-name="Internet_20_link" text:visited-style-name="Visited_20_Internet_20_Link">K1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k16" text:style-name="Internet_20_link" text:visited-style-name="Visited_20_Internet_20_Link">K1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k17" text:style-name="Internet_20_link" text:visited-style-name="Visited_20_Internet_20_Link">K1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k18" text:style-name="Internet_20_link" text:visited-style-name="Visited_20_Internet_20_Link">K1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k2" text:style-name="Internet_20_link" text:visited-style-name="Visited_20_Internet_20_Link">K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k3" text:style-name="Internet_20_link" text:visited-style-name="Visited_20_Internet_20_Link">K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k4" text:style-name="Internet_20_link" text:visited-style-name="Visited_20_Internet_20_Link">K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k5" text:style-name="Internet_20_link" text:visited-style-name="Visited_20_Internet_20_Link">K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k6" text:style-name="Internet_20_link" text:visited-style-name="Visited_20_Internet_20_Link">K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k7" text:style-name="Internet_20_link" text:visited-style-name="Visited_20_Internet_20_Link">K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k8" text:style-name="Internet_20_link" text:visited-style-name="Visited_20_Internet_20_Link">K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k9" text:style-name="Internet_20_link" text:visited-style-name="Visited_20_Internet_20_Link">K9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kresult" text:style-name="Internet_20_link" text:visited-style-name="Visited_20_Internet_20_Link">K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assign_topomatic.opr.acccityroads.opracccityroadskallrec" text:style-name="Internet_20_link" text:visited-style-name="Visited_20_Internet_20_Link">Assign(OprAccCityRoadsKAll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all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allrec</dc:title>
  </office:meta>
</office:document-meta>
</file>