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ityroads.opracccityroadskallrec.k14"/><text:bookmark-start text:name="__RefHeading___свойство_opracccityroadskallrec.k14_1"/><text:bookmark-start text:name="свойство_opracccityroadskallrec.k14"/>Свойство OprAccCityRoadsKAllRec.K14<text:bookmark-end text:name="__RefHeading___свойство_opracccityroadskallrec.k14_1"/><text:bookmark-end text:name="свойство_opracccityroadskallrec.k14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ityroads" text:style-name="Internet_20_link" text:visited-style-name="Visited_20_Internet_20_Link">Topomatic.Opr.AccCity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K14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ityroads.opracccityroadskallrec.k14</dc:title>
  </office:meta>
</office:document-meta>
</file>