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starec..ctor_system.double_system.double"/><text:bookmark-start text:name="__RefHeading___конструктор_opracccityroadsstarec_double_double_1"/><text:bookmark-start text:name="конструктор_opracccityroadsstarec_double_double"/>Конструктор OprAccCityRoadsStaRec(Double, Double)<text:bookmark-end text:name="__RefHeading___конструктор_opracccityroadsstarec_double_double_1"/><text:bookmark-end text:name="конструктор_opracccityroadsstarec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prAccCityRoadsStaRec<text:span text:style-name="highlight_br0">(</text:span><text:span text:style-name="highlight_kw4">double</text:span> sta1, <text:span text:style-name="highlight_kw4">double</text:span> sta2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1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2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starec..ctor_system.double_system.double</dc:title>
  </office:meta>
</office:document-meta>
</file>