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2rec"/><text:bookmark-start text:name="__RefHeading___класс_opracccntroadsk12rec_1"/><text:bookmark-start text:name="класс_opracccntroadsk12rec"/>Класс OprAccCntRoadsK12Rec<text:bookmark-end text:name="__RefHeading___класс_opracccntroadsk12rec_1"/><text:bookmark-end text:name="класс_opracccntroadsk1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.ctor_system.object" text:style-name="Internet_20_link" text:visited-style-name="Visited_20_Internet_20_Link">OprAccCntRoadsK1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sidecount" text:style-name="Internet_20_link" text:visited-style-name="Visited_20_Internet_20_Link">Sid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assign_topomatic.opr.acccntroads.opracccntroadsk12rec" text:style-name="Internet_20_link" text:visited-style-name="Visited_20_Internet_20_Link">Assign(OprAccCntRoadsK1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rec.sidecountarray" text:style-name="Internet_20_link" text:visited-style-name="Visited_20_Internet_20_Link">SideCount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2rec</dc:title>
  </office:meta>
</office:document-meta>
</file>