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2sidecountenumconverter"/><text:bookmark-start text:name="__RefHeading___класс_opracccntroadsk12sidecountenumconverter_1"/><text:bookmark-start text:name="класс_opracccntroadsk12sidecountenumconverter"/>Класс OprAccCntRoadsK12SideCountEnumConverter<text:bookmark-end text:name="__RefHeading___класс_opracccntroadsk12sidecountenumconverter_1"/><text:bookmark-end text:name="класс_opracccntroadsk12sidecoun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12SideCoun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12SideCoun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sidecountenumconverter..ctor" text:style-name="Internet_20_link" text:visited-style-name="Visited_20_Internet_20_Link">OprAccCntRoadsK12SideCoun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2sidecountenumconverter</dc:title>
  </office:meta>
</office:document-meta>
</file>