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3rec"/><text:bookmark-start text:name="__RefHeading___класс_opracccntroadsk13rec_1"/><text:bookmark-start text:name="класс_opracccntroadsk13rec"/>Класс OprAccCntRoadsK13Rec<text:bookmark-end text:name="__RefHeading___класс_opracccntroadsk13rec_1"/><text:bookmark-end text:name="класс_opracccntroadsk1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13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3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.ctor_system.object" text:style-name="Internet_20_link" text:visited-style-name="Visited_20_Internet_20_Link">OprAccCntRoadsK13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lhouse" text:style-name="Internet_20_link" text:visited-style-name="Visited_20_Internet_20_Link">LHou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typhouse" text:style-name="Internet_20_link" text:visited-style-name="Visited_20_Internet_20_Link">TypHous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assign_topomatic.opr.acccntroads.opracccntroadsk13rec" text:style-name="Internet_20_link" text:visited-style-name="Visited_20_Internet_20_Link">Assign(OprAccCntRoadsK13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lhousearray" text:style-name="Internet_20_link" text:visited-style-name="Visited_20_Internet_20_Link">LHous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rec.typhousearray" text:style-name="Internet_20_link" text:visited-style-name="Visited_20_Internet_20_Link">TypHous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3rec</dc:title>
  </office:meta>
</office:document-meta>
</file>