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3typhouseenumconverter"/><text:bookmark-start text:name="__RefHeading___класс_opracccntroadsk13typhouseenumconverter_1"/><text:bookmark-start text:name="класс_opracccntroadsk13typhouseenumconverter"/>Класс OprAccCntRoadsK13TypHouseEnumConverter<text:bookmark-end text:name="__RefHeading___класс_opracccntroadsk13typhouseenumconverter_1"/><text:bookmark-end text:name="класс_opracccntroadsk13typhous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13TypHous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13TypHous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typhouseenumconverter..ctor" text:style-name="Internet_20_link" text:visited-style-name="Visited_20_Internet_20_Link">OprAccCntRoadsK13TypHous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3typhouseenumconverter</dc:title>
  </office:meta>
</office:document-meta>
</file>