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acccntroads.opracccntroadsk17.name"/><text:bookmark-start text:name="__RefHeading___свойство_opracccntroadsk17.name_1"/><text:bookmark-start text:name="свойство_opracccntroadsk17.name"/>Свойство OprAccCntRoadsK17.Name<text:bookmark-end text:name="__RefHeading___свойство_opracccntroadsk17.name_1"/><text:bookmark-end text:name="свойство_opracccntroadsk17.nam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acccntroads" text:style-name="Internet_20_link" text:visited-style-name="Visited_20_Internet_20_Link">Topomatic.Opr.AccCntRoads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string</text:span> Name <text:span text:style-name="highlight_br0">{</text:span> <text:span text:style-name="highlight_kw1">g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Strin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acccntroads.opracccntroadsk17.name</dc:title>
  </office:meta>
</office:document-meta>
</file>