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18deltaenumconverter"/><text:bookmark-start text:name="__RefHeading___класс_opracccntroadsk18deltaenumconverter_1"/><text:bookmark-start text:name="класс_opracccntroadsk18deltaenumconverter"/>Класс OprAccCntRoadsK18DeltaEnumConverter<text:bookmark-end text:name="__RefHeading___класс_opracccntroadsk18deltaenumconverter_1"/><text:bookmark-end text:name="класс_opracccntroadsk18delta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.OprAccCntRoadsK18Delta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K18Delta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8deltaenumconverter..ctor" text:style-name="Internet_20_link" text:visited-style-name="Visited_20_Internet_20_Link">OprAccCntRoadsK18Delta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18deltaenumconverter</dc:title>
  </office:meta>
</office:document-meta>
</file>