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ntroads.opracccntroadsk2sizetypeenumconverter"/><text:bookmark-start text:name="__RefHeading___класс_opracccntroadsk2sizetypeenumconverter_1"/><text:bookmark-start text:name="класс_opracccntroadsk2sizetypeenumconverter"/>Класс OprAccCntRoadsK2SizeTypeEnumConverter<text:bookmark-end text:name="__RefHeading___класс_opracccntroadsk2sizetypeenumconverter_1"/><text:bookmark-end text:name="класс_opracccntroadsk2sizetyp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ntroads" text:style-name="Internet_20_link" text:visited-style-name="Visited_20_Internet_20_Link">Topomatic.Opr.AccCnt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ntRoads.OprAccCntRoadsK2SizeTyp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ntRoadsK2SizeTyp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ntroads.opracccntroadsk2sizetypeenumconverter..ctor" text:style-name="Internet_20_link" text:visited-style-name="Visited_20_Internet_20_Link">OprAccCntRoadsK2SizeTyp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ntroads.opracccntroadsk2sizetypeenumconverter</dc:title>
  </office:meta>
</office:document-meta>
</file>