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4rec"/><text:bookmark-start text:name="__RefHeading___класс_opracccntroadsk4rec_1"/><text:bookmark-start text:name="класс_opracccntroadsk4rec"/>Класс OprAccCntRoadsK4Rec<text:bookmark-end text:name="__RefHeading___класс_opracccntroadsk4rec_1"/><text:bookmark-end text:name="класс_opracccntroadsk4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.OprAccCntRoadsK4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4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4rec..ctor_system.object" text:style-name="Internet_20_link" text:visited-style-name="Visited_20_Internet_20_Link">OprAccCntRoadsK4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4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4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4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4rec.uklon" text:style-name="Internet_20_link" text:visited-style-name="Visited_20_Internet_20_Link">Ukl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4rec.assign_topomatic.opr.acccntroads.opracccntroadsk4rec" text:style-name="Internet_20_link" text:visited-style-name="Visited_20_Internet_20_Link">Assign(OprAccCntRoadsK4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4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4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4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4rec</dc:title>
  </office:meta>
</office:document-meta>
</file>