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6rec"/><text:bookmark-start text:name="__RefHeading___класс_opracccntroadsk6rec_1"/><text:bookmark-start text:name="класс_opracccntroadsk6rec"/>Класс OprAccCntRoadsK6Rec<text:bookmark-end text:name="__RefHeading___класс_opracccntroadsk6rec_1"/><text:bookmark-end text:name="класс_opracccntroadsk6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.OprAccCntRoadsK6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6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6rec..ctor_system.object" text:style-name="Internet_20_link" text:visited-style-name="Visited_20_Internet_20_Link">OprAccCntRoadsK6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6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6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6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6rec.visible" text:style-name="Internet_20_link" text:visited-style-name="Visited_20_Internet_20_Link">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6rec.visibletype" text:style-name="Internet_20_link" text:visited-style-name="Visited_20_Internet_20_Link">Visible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6rec.assign_topomatic.opr.acccntroads.opracccntroadsk6rec" text:style-name="Internet_20_link" text:visited-style-name="Visited_20_Internet_20_Link">Assign(OprAccCntRoadsK6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6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6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6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6rec.visibletypearray" text:style-name="Internet_20_link" text:visited-style-name="Visited_20_Internet_20_Link">VisibleTyp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6rec</dc:title>
  </office:meta>
</office:document-meta>
</file>