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6rec.visibletypearray"/><text:bookmark-start text:name="__RefHeading___поле_opracccntroadsk6rec.visibletypearray_1"/><text:bookmark-start text:name="поле_opracccntroadsk6rec.visibletypearray"/>Поле OprAccCntRoadsK6Rec.VisibleTypeArray<text:bookmark-end text:name="__RefHeading___поле_opracccntroadsk6rec.visibletypearray_1"/><text:bookmark-end text:name="поле_opracccntroadsk6rec.visibletypearr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string</text:span><text:span text:style-name="highlight_br0">[</text:span><text:span text:style-name="highlight_br0">]</text:span> VisibleTypeArray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[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6rec.visibletypearray</dc:title>
  </office:meta>
</office:document-meta>
</file>