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6visibletypeenumconverter"/><text:bookmark-start text:name="__RefHeading___класс_opracccntroadsk6visibletypeenumconverter_1"/><text:bookmark-start text:name="класс_opracccntroadsk6visibletypeenumconverter"/>Класс OprAccCntRoadsK6VisibleTypeEnumConverter<text:bookmark-end text:name="__RefHeading___класс_opracccntroadsk6visibletypeenumconverter_1"/><text:bookmark-end text:name="класс_opracccntroadsk6visibletype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AccCntRoads.OprAccCntRoadsK6VisibleType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AccCntRoadsK6VisibleType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6visibletypeenumconverter..ctor" text:style-name="Internet_20_link" text:visited-style-name="Visited_20_Internet_20_Link">OprAccCntRoadsK6VisibleType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6visibletypeenumconverter</dc:title>
  </office:meta>
</office:document-meta>
</file>