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7widthtypeenum"/><text:bookmark-start text:name="__RefHeading___перечисление_opracccntroadsk7widthtypeenum_1"/><text:bookmark-start text:name="перечисление_opracccntroadsk7widthtypeenum"/>Перечисление OprAccCntRoadsK7WidthTypeEnum<text:bookmark-end text:name="__RefHeading___перечисление_opracccntroadsk7widthtypeenum_1"/><text:bookmark-end text:name="перечисление_opracccntroadsk7widthtypeenu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enum</text:span> OprAccCntRoadsK7WidthTypeEnum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v_0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v_1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v_2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v_3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v_4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7widthtypeenum</dc:title>
  </office:meta>
</office:document-meta>
</file>