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7widthtypeenum.v_0"/><text:bookmark-start text:name="__RefHeading___поле_opracccntroadsk7widthtypeenum.v_0_1"/><text:bookmark-start text:name="поле_opracccntroadsk7widthtypeenum.v_0"/>Поле OprAccCntRoadsK7WidthTypeEnum.v_0<text:bookmark-end text:name="__RefHeading___поле_opracccntroadsk7widthtypeenum.v_0_1"/><text:bookmark-end text:name="поле_opracccntroadsk7widthtypeenum.v_0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tatic</text:span> <text:span text:style-name="highlight_kw1">const</text:span> OprAccCntRoadsK7WidthTypeEnum v_0</text:p>
          </table:table-cell>
        </table:table-row>
      </table:table>
      <text:p text:style-name="Text_20_body"><text:span text:style-name="Strong_20_Emphasis">Значение поля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opr.acccntroads.opracccntroadsk7widthtypeenum" text:style-name="Internet_20_link" text:visited-style-name="Visited_20_Internet_20_Link">Topomatic.Opr.AccCntRoads.OprAccCntRoadsK7WidthTypeEn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7widthtypeenum.v_0</dc:title>
  </office:meta>
</office:document-meta>
</file>