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pmainenumconverter"/><text:bookmark-start text:name="__RefHeading___класс_opracccntroadsk9pmainenumconverter_1"/><text:bookmark-start text:name="класс_opracccntroadsk9pmainenumconverter"/>Класс OprAccCntRoadsK9PMainEnumConverter<text:bookmark-end text:name="__RefHeading___класс_opracccntroadsk9pmainenumconverter_1"/><text:bookmark-end text:name="класс_opracccntroadsk9pmai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9PMai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9PMai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pmainenumconverter..ctor" text:style-name="Internet_20_link" text:visited-style-name="Visited_20_Internet_20_Link">OprAccCntRoadsK9PMai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pmainenumconverter</dc:title>
  </office:meta>
</office:document-meta>
</file>