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9psecondenum.v_0"/><text:bookmark-start text:name="__RefHeading___поле_opracccntroadsk9psecondenum.v_0_1"/><text:bookmark-start text:name="поле_opracccntroadsk9psecondenum.v_0"/>Поле OprAccCntRoadsK9PSecondEnum.v_0<text:bookmark-end text:name="__RefHeading___поле_opracccntroadsk9psecondenum.v_0_1"/><text:bookmark-end text:name="поле_opracccntroadsk9psecondenum.v_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prAccCntRoadsK9PSecondEnum v_0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acccntroads.opracccntroadsk9psecondenum" text:style-name="Internet_20_link" text:visited-style-name="Visited_20_Internet_20_Link">Topomatic.Opr.AccCntRoads.OprAccCntRoadsK9PSecond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9psecondenum.v_0</dc:title>
  </office:meta>
</office:document-meta>
</file>