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.opracccntroadsk9rec"/><text:bookmark-start text:name="__RefHeading___класс_opracccntroadsk9rec_1"/><text:bookmark-start text:name="класс_opracccntroadsk9rec"/>Класс OprAccCntRoadsK9Rec<text:bookmark-end text:name="__RefHeading___класс_opracccntroadsk9rec_1"/><text:bookmark-end text:name="класс_opracccntroadsk9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" text:style-name="Internet_20_link" text:visited-style-name="Visited_20_Internet_20_Link">Topomatic.Opr.AccCnt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Opr.AccCntRoads.OprAccCntRoadsK9Rec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AccCntRoadsK9Rec <text:span text:style-name="highlight_sy0">:</text:span> UpdatableObject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9rec..ctor_system.object" text:style-name="Internet_20_link" text:visited-style-name="Visited_20_Internet_20_Link">OprAccCntRoadsK9Rec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9rec.crosstype" text:style-name="Internet_20_link" text:visited-style-name="Visited_20_Internet_20_Link">Cross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9rec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9rec.pmain" text:style-name="Internet_20_link" text:visited-style-name="Visited_20_Internet_20_Link">PMai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9rec.psecond" text:style-name="Internet_20_link" text:visited-style-name="Visited_20_Internet_20_Link">PSeco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9rec.sta1" text:style-name="Internet_20_link" text:visited-style-name="Visited_20_Internet_20_Link">Sta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9rec.sta2" text:style-name="Internet_20_link" text:visited-style-name="Visited_20_Internet_20_Link">Sta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9rec.visibletype" text:style-name="Internet_20_link" text:visited-style-name="Visited_20_Internet_20_Link">VisibleTyp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9rec.assign_topomatic.opr.acccntroads.opracccntroadsk9rec" text:style-name="Internet_20_link" text:visited-style-name="Visited_20_Internet_20_Link">Assign(OprAccCntRoadsK9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9rec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9rec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9rec.crosstypearray" text:style-name="Internet_20_link" text:visited-style-name="Visited_20_Internet_20_Link">CrossTypeArra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9rec.m_owner" text:style-name="Internet_20_link" text:visited-style-name="Visited_20_Internet_20_Link">m_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3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9rec.pmaintypearray" text:style-name="Internet_20_link" text:visited-style-name="Visited_20_Internet_20_Link">PMainTypeArra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5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9rec.psecondtypearray" text:style-name="Internet_20_link" text:visited-style-name="Visited_20_Internet_20_Link">PSecondTypeArra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7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9rec.visibletypearray" text:style-name="Internet_20_link" text:visited-style-name="Visited_20_Internet_20_Link">VisibleTypeArray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.opracccntroadsk9rec</dc:title>
  </office:meta>
</office:document-meta>
</file>