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9visibletypeenum"/><text:bookmark-start text:name="__RefHeading___перечисление_opracccntroadsk9visibletypeenum_1"/><text:bookmark-start text:name="перечисление_opracccntroadsk9visibletypeenum"/>Перечисление OprAccCntRoadsK9VisibleTypeEnum<text:bookmark-end text:name="__RefHeading___перечисление_opracccntroadsk9visibletypeenum_1"/><text:bookmark-end text:name="перечисление_opracccntroadsk9visibletypeenu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OprAccCntRoadsK9VisibleTypeEnum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_0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_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_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_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_4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9visibletypeenum</dc:title>
  </office:meta>
</office:document-meta>
</file>