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all.trygetsegmentborders_system.int32_ref_topomatic.opr.acccntroads.opracccntroadsstarec"/><text:bookmark-start text:name="__RefHeading___метод_opracccntroadskall.trygetsegmentborders_int32_opracccntroadsstarec_1"/><text:bookmark-start text:name="метод_opracccntroadskall.trygetsegmentborders_int32_opracccntroadsstarec"/>Метод OprAccCntRoadsKAll.TryGetSegmentBorders(Int32, OprAccCntRoadsStaRec)<text:bookmark-end text:name="__RefHeading___метод_opracccntroadskall.trygetsegmentborders_int32_opracccntroadsstarec_1"/><text:bookmark-end text:name="метод_opracccntroadskall.trygetsegmentborders_int32_opracccntroadssta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TryGetSegmentBorders<text:span text:style-name="highlight_br0">(</text:span><text:span text:style-name="highlight_kw4">int</text:span> index, <text:span text:style-name="highlight_kw1">out</text:span> OprAccCntRoadsStaRec re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c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.opracccntroadsstarec" text:style-name="Internet_20_link" text:visited-style-name="Visited_20_Internet_20_Link">Topomatic.Opr.AccCntRoads.OprAccCntRoadsSta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all.trygetsegmentborders_system.int32_ref_topomatic.opr.acccntroads.opracccntroadsstarec</dc:title>
  </office:meta>
</office:document-meta>
</file>