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0barrierenumconverter"/><text:bookmark-start text:name="__RefHeading___класс_opracccntroadsik10barrierenumconverter_1"/><text:bookmark-start text:name="класс_opracccntroadsik10barrierenumconverter"/>Класс OprAccCntRoadsIK10BarrierEnumConverter<text:bookmark-end text:name="__RefHeading___класс_opracccntroadsik10barrierenumconverter_1"/><text:bookmark-end text:name="класс_opracccntroadsik10barrier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.OprAccCntRoadsIK10Barrier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K10Barrier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barrierenumconverter..ctor" text:style-name="Internet_20_link" text:visited-style-name="Visited_20_Internet_20_Link">OprAccCntRoadsIK10Barrier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0barrierenumconverter</dc:title>
  </office:meta>
</office:document-meta>
</file>