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0distenumconverter..ctor"/><text:bookmark-start text:name="__RefHeading___конструктор_opracccntroadsik10distenumconverter_1"/><text:bookmark-start text:name="конструктор_opracccntroadsik10distenumconverter"/>Конструктор OprAccCntRoadsIK10DistEnumConverter()<text:bookmark-end text:name="__RefHeading___конструктор_opracccntroadsik10distenumconverter_1"/><text:bookmark-end text:name="конструктор_opracccntroadsik10dist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AccCntRoadsIK10DistEnumConvert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0distenumconverter..ctor</dc:title>
  </office:meta>
</office:document-meta>
</file>