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10rec"/><text:bookmark-start text:name="__RefHeading___класс_opracccntroadsik10rec_1"/><text:bookmark-start text:name="класс_opracccntroadsik10rec"/>Класс OprAccCntRoadsIK10Rec<text:bookmark-end text:name="__RefHeading___класс_opracccntroadsik10rec_1"/><text:bookmark-end text:name="класс_opracccntroadsik10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.OprAccCntRoadsIK10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K10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rec..ctor_system.object" text:style-name="Internet_20_link" text:visited-style-name="Visited_20_Internet_20_Link">OprAccCntRoadsIK10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rec.barrier" text:style-name="Internet_20_link" text:visited-style-name="Visited_20_Internet_20_Link">Barri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rec.dist" text:style-name="Internet_20_link" text:visited-style-name="Visited_20_Internet_20_Link">Di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rec.assign_topomatic.opr.acccntroadsi.opracccntroadsik10rec" text:style-name="Internet_20_link" text:visited-style-name="Visited_20_Internet_20_Link">Assign(OprAccCntRoadsIK10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rec.barrierarray" text:style-name="Internet_20_link" text:visited-style-name="Visited_20_Internet_20_Link">Barrier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rec.distarray" text:style-name="Internet_20_link" text:visited-style-name="Visited_20_Internet_20_Link">Dist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0rec.m_owner" text:style-name="Internet_20_link" text:visited-style-name="Visited_20_Internet_20_Link">m_Owner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10rec</dc:title>
  </office:meta>
</office:document-meta>
</file>