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.opracccntroadsik11typenumconverter"/><text:bookmark-start text:name="__RefHeading___класс_opracccntroadsik11typenumconverter_1"/><text:bookmark-start text:name="класс_opracccntroadsik11typenumconverter"/>Класс OprAccCntRoadsIK11TypEnumConverter<text:bookmark-end text:name="__RefHeading___класс_opracccntroadsik11typenumconverter_1"/><text:bookmark-end text:name="класс_opracccntroadsik11typ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" text:style-name="Internet_20_link" text:visited-style-name="Visited_20_Internet_20_Link">Topomatic.Opr.AccCntRoadsI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I.OprAccCntRoadsIK11Typ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IK11Typ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.opracccntroadsik11typenumconverter..ctor" text:style-name="Internet_20_link" text:visited-style-name="Visited_20_Internet_20_Link">OprAccCntRoadsIK11Typ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.opracccntroadsik11typenumconverter</dc:title>
  </office:meta>
</office:document-meta>
</file>