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roadtypeenumconverter"/><text:bookmark-start text:name="__RefHeading___класс_opracccntroadsik1roadtypeenumconverter_1"/><text:bookmark-start text:name="класс_opracccntroadsik1roadtypeenumconverter"/>Класс OprAccCntRoadsIK1RoadTypeEnumConverter<text:bookmark-end text:name="__RefHeading___класс_opracccntroadsik1roadtypeenumconverter_1"/><text:bookmark-end text:name="класс_opracccntroadsik1road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.OprAccCntRoadsIK1Road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K1Road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roadtypeenumconverter..ctor" text:style-name="Internet_20_link" text:visited-style-name="Visited_20_Internet_20_Link">OprAccCntRoadsIK1Road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roadtypeenumconverter</dc:title>
  </office:meta>
</office:document-meta>
</file>