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3rec"/><text:bookmark-start text:name="__RefHeading___класс_opracccntroadsik3rec_1"/><text:bookmark-start text:name="класс_opracccntroadsik3rec"/>Класс OprAccCntRoadsIK3Rec<text:bookmark-end text:name="__RefHeading___класс_opracccntroadsik3rec_1"/><text:bookmark-end text:name="класс_opracccntroadsi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.ctor_system.object" text:style-name="Internet_20_link" text:visited-style-name="Visited_20_Internet_20_Link">OprAccCntRoadsIK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typ" text:style-name="Internet_20_link" text:visited-style-name="Visited_20_Internet_20_Link">Ty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assign_topomatic.opr.acccntroadsi.opracccntroadsik3rec" text:style-name="Internet_20_link" text:visited-style-name="Visited_20_Internet_20_Link">Assign(OprAccCntRoadsIK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3rec.typarray" text:style-name="Internet_20_link" text:visited-style-name="Visited_20_Internet_20_Link">Typ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3rec</dc:title>
  </office:meta>
</office:document-meta>
</file>