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3typenumconverter"/><text:bookmark-start text:name="__RefHeading___класс_opracccntroadsik3typenumconverter_1"/><text:bookmark-start text:name="класс_opracccntroadsik3typenumconverter"/>Класс OprAccCntRoadsIK3TypEnumConverter<text:bookmark-end text:name="__RefHeading___класс_opracccntroadsik3typenumconverter_1"/><text:bookmark-end text:name="класс_opracccntroadsik3typ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3Typ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3Typ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typenumconverter..ctor" text:style-name="Internet_20_link" text:visited-style-name="Visited_20_Internet_20_Link">OprAccCntRoadsIK3Typ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3typenumconverter</dc:title>
  </office:meta>
</office:document-meta>
</file>