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4"/><text:bookmark-start text:name="__RefHeading___класс_opracccntroadsik4_1"/><text:bookmark-start text:name="класс_opracccntroadsik4"/>Класс OprAccCntRoadsIK4<text:bookmark-end text:name="__RefHeading___класс_opracccntroadsik4_1"/><text:bookmark-end text:name="класс_opracccntroadsik4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.opracccntroadsik4rec" text:style-name="Internet_20_link" text:visited-style-name="Visited_20_Internet_20_Link">Topomatic.Opr.AccCntRoadsI.OprAccCntRoadsIK4Rec</text:a>&gt;</text:p>
                      <text:list text:style-name="List_20_1">
                        <text:list-item>
                          <text:p text:style-name="List_20_1_Content_Last"> Topomatic.Opr.AccCntRoadsI.OprAccCntRoadsIK4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4 <text:span text:style-name="highlight_sy0">:</text:span> OprTable<text:span text:style-name="highlight_sy0">&lt;</text:span>OprAccCntRoadsIK4Rec<text:span text:style-name="highlight_sy0">&gt;</text:span>, INamedTransactable, ITransactable, IUpdatable, IOwned, IList<text:span text:style-name="highlight_sy0">&lt;</text:span>OprAccCntRoadsIK4Rec<text:span text:style-name="highlight_sy0">&gt;</text:span>, ICollection<text:span text:style-name="highlight_sy0">&lt;</text:span>OprAccCntRoadsIK4Rec<text:span text:style-name="highlight_sy0">&gt;</text:span>, IEnumerable<text:span text:style-name="highlight_sy0">&lt;</text:span>OprAccCntRoadsIK4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..ctor_system.object" text:style-name="Internet_20_link" text:visited-style-name="Visited_20_Internet_20_Link">OprAccCntRoadsIK4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.opracccntroadsik4rec" text:style-name="Internet_20_link" text:visited-style-name="Visited_20_Internet_20_Link">Add(OprAccCntRoadsI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K4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.opracccntroadsik4rec" text:style-name="Internet_20_link" text:visited-style-name="Visited_20_Internet_20_Link">Contains(OprAccCntRoadsI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.opracccntroadsik4rec_system.int32" text:style-name="Internet_20_link" text:visited-style-name="Visited_20_Internet_20_Link">CopyTo(OprAccCntRoadsIK4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.opracccntroadsik4rec" text:style-name="Internet_20_link" text:visited-style-name="Visited_20_Internet_20_Link">IndexOf(OprAccCntRoadsI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.opracccntroadsik4rec" text:style-name="Internet_20_link" text:visited-style-name="Visited_20_Internet_20_Link">Insert(Int32, OprAccCntRoadsI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.opracccntroadsik4rec" text:style-name="Internet_20_link" text:visited-style-name="Visited_20_Internet_20_Link">Remove(OprAccCntRoadsI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4.trygetsegmentborders_system.int32_ref_topomatic.opr.acccntroadsi.opracccntroadsistarec" text:style-name="Internet_20_link" text:visited-style-name="Visited_20_Internet_20_Link">TryGetSegmentBorders(Int32, OprAccCntRoadsI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4</dc:title>
  </office:meta>
</office:document-meta>
</file>