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7.trygetsegmentborders_system.int32_ref_topomatic.opr.acccntroadsi.opracccntroadsistarec"/><text:bookmark-start text:name="__RefHeading___метод_opracccntroadsik7.trygetsegmentborders_int32_opracccntroadsistarec_1"/><text:bookmark-start text:name="метод_opracccntroadsik7.trygetsegmentborders_int32_opracccntroadsistarec"/>Метод OprAccCntRoadsIK7.TryGetSegmentBorders(Int32, OprAccCntRoadsIStaRec)<text:bookmark-end text:name="__RefHeading___метод_opracccntroadsik7.trygetsegmentborders_int32_opracccntroadsistarec_1"/><text:bookmark-end text:name="метод_opracccntroadsik7.trygetsegmentborders_int32_opracccntroadsista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TryGetSegmentBorders<text:span text:style-name="highlight_br0">(</text:span><text:span text:style-name="highlight_kw4">int</text:span> index, <text:span text:style-name="highlight_kw1">out</text:span> OprAccCntRoadsIStaRec re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i.opracccntroadsistarec" text:style-name="Internet_20_link" text:visited-style-name="Visited_20_Internet_20_Link">Topomatic.Opr.AccCntRoadsI.OprAccCntRoadsISta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7.trygetsegmentborders_system.int32_ref_topomatic.opr.acccntroadsi.opracccntroadsistarec</dc:title>
  </office:meta>
</office:document-meta>
</file>