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8typenumconverter"/><text:bookmark-start text:name="__RefHeading___класс_opracccntroadsik8typenumconverter_1"/><text:bookmark-start text:name="класс_opracccntroadsik8typenumconverter"/>Класс OprAccCntRoadsIK8TypEnumConverter<text:bookmark-end text:name="__RefHeading___класс_opracccntroadsik8typenumconverter_1"/><text:bookmark-end text:name="класс_opracccntroadsik8typ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.OprAccCntRoadsIK8Typ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K8Typ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8typenumconverter..ctor" text:style-name="Internet_20_link" text:visited-style-name="Visited_20_Internet_20_Link">OprAccCntRoadsIK8Typ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8typenumconverter</dc:title>
  </office:meta>
</office:document-meta>
</file>