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9rec.typ"/><text:bookmark-start text:name="__RefHeading___свойство_opracccntroadsik9rec.typ_1"/><text:bookmark-start text:name="свойство_opracccntroadsik9rec.typ"/>Свойство OprAccCntRoadsIK9Rec.Typ<text:bookmark-end text:name="__RefHeading___свойство_opracccntroadsik9rec.typ_1"/><text:bookmark-end text:name="свойство_opracccntroadsik9rec.ty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prAccCntRoadsIK9TypEnum Ty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i.opracccntroadsik9typenum" text:style-name="Internet_20_link" text:visited-style-name="Visited_20_Internet_20_Link">Topomatic.Opr.AccCntRoadsI.OprAccCntRoadsIK9Typ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9rec.typ</dc:title>
  </office:meta>
</office:document-meta>
</file>