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9rec.typarray"/><text:bookmark-start text:name="__RefHeading___поле_opracccntroadsik9rec.typarray_1"/><text:bookmark-start text:name="поле_opracccntroadsik9rec.typarray"/>Поле OprAccCntRoadsIK9Rec.TypArray<text:bookmark-end text:name="__RefHeading___поле_opracccntroadsik9rec.typarray_1"/><text:bookmark-end text:name="поле_opracccntroadsik9rec.typ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<text:span text:style-name="highlight_br0">[</text:span><text:span text:style-name="highlight_br0">]</text:span> TypArray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9rec.typarray</dc:title>
  </office:meta>
</office:document-meta>
</file>