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.opracccntroadsik9typenumconverter"/><text:bookmark-start text:name="__RefHeading___класс_opracccntroadsik9typenumconverter_1"/><text:bookmark-start text:name="класс_opracccntroadsik9typenumconverter"/>Класс OprAccCntRoadsIK9TypEnumConverter<text:bookmark-end text:name="__RefHeading___класс_opracccntroadsik9typenumconverter_1"/><text:bookmark-end text:name="класс_opracccntroadsik9typ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" text:style-name="Internet_20_link" text:visited-style-name="Visited_20_Internet_20_Link">Topomatic.Opr.AccCntRoadsI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Opr.AccCntRoadsI.OprAccCntRoadsIK9TypEnum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OprAccCntRoadsIK9TypEnum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9typenumconverter..ctor" text:style-name="Internet_20_link" text:visited-style-name="Visited_20_Internet_20_Link">OprAccCntRoadsIK9TypEnum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.opracccntroadsik9typenumconverter</dc:title>
  </office:meta>
</office:document-meta>
</file>