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i.opracccntroadsikall"/><text:bookmark-start text:name="__RefHeading___класс_opracccntroadsikall_1"/><text:bookmark-start text:name="класс_opracccntroadsikall"/>Класс OprAccCntRoadsIKAll<text:bookmark-end text:name="__RefHeading___класс_opracccntroadsikall_1"/><text:bookmark-end text:name="класс_opracccntroadsikall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i" text:style-name="Internet_20_link" text:visited-style-name="Visited_20_Internet_20_Link">Topomatic.Opr.AccCntRoadsI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opr.baseoprtable" text:style-name="Internet_20_link" text:visited-style-name="Visited_20_Internet_20_Link">Topomatic.Opr.BaseOprTable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opr.oprtable_1" text:style-name="Internet_20_link" text:visited-style-name="Visited_20_Internet_20_Link">Topomatic.Opr.OprTable</text:a>&lt;<text:a xlink:type="simple" xlink:href="https://help.topomatic.ru/next/doku.php?id=developers:references:topomatic.opr.acccntroadsi.opracccntroadsikallrec" text:style-name="Internet_20_link" text:visited-style-name="Visited_20_Internet_20_Link">Topomatic.Opr.AccCntRoadsI.OprAccCntRoadsIKAllRec</text:a>&gt;</text:p>
                      <text:list text:style-name="List_20_1">
                        <text:list-item>
                          <text:p text:style-name="List_20_1_Content_Last"> Topomatic.Opr.AccCntRoadsI.OprAccCntRoadsIKAl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AccCntRoadsIKAll <text:span text:style-name="highlight_sy0">:</text:span> OprTable<text:span text:style-name="highlight_sy0">&lt;</text:span>OprAccCntRoadsIKAllRec<text:span text:style-name="highlight_sy0">&gt;</text:span>, INamedTransactable, ITransactable, IUpdatable, IOwned, IList<text:span text:style-name="highlight_sy0">&lt;</text:span>OprAccCntRoadsIKAllRec<text:span text:style-name="highlight_sy0">&gt;</text:span>, ICollection<text:span text:style-name="highlight_sy0">&lt;</text:span>OprAccCntRoadsIKAllRec<text:span text:style-name="highlight_sy0">&gt;</text:span>, IEnumerable<text:span text:style-name="highlight_sy0">&lt;</text:span>OprAccCntRoadsIKAllRec<text:span text:style-name="highlight_sy0">&gt;</text:span>, IEnumerable, IStgSerializable, IAlignmentContainer, ISegBordersByIndex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all..ctor_system.object" text:style-name="Internet_20_link" text:visited-style-name="Visited_20_Internet_20_Link">OprAccCntRoadsIKAll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All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All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All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All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All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all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All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dd_topomatic.opr.acccntroadsi.opracccntroadsikallrec" text:style-name="Internet_20_link" text:visited-style-name="Visited_20_Internet_20_Link">Add(OprAccCntRoadsIKAll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All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ssign_topomatic.opr.oprtable_1" text:style-name="Internet_20_link" text:visited-style-name="Visited_20_Internet_20_Link">Assign(OprTable&lt;OprAccCntRoadsIKAllRec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All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All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ntains_topomatic.opr.acccntroadsi.opracccntroadsikallrec" text:style-name="Internet_20_link" text:visited-style-name="Visited_20_Internet_20_Link">Contains(OprAccCntRoadsIKAll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All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pyto_arr_topomatic.opr.acccntroadsi.opracccntroadsikallrec_system.int32" text:style-name="Internet_20_link" text:visited-style-name="Visited_20_Internet_20_Link">CopyTo(OprAccCntRoadsIKAllRec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All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fillstations_system.collections.generic.ilist_1" text:style-name="Internet_20_link" text:visited-style-name="Visited_20_Internet_20_Link">FillStations(IList&lt;Double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All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All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all.getmaxk" text:style-name="Internet_20_link" text:visited-style-name="Visited_20_Internet_20_Link">GetMaxK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all.getmink" text:style-name="Internet_20_link" text:visited-style-name="Visited_20_Internet_20_Link">GetMinK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dexof_topomatic.opr.acccntroadsi.opracccntroadsikallrec" text:style-name="Internet_20_link" text:visited-style-name="Visited_20_Internet_20_Link">IndexOf(OprAccCntRoadsIKAll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All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sert_system.int32_topomatic.opr.acccntroadsi.opracccntroadsikallrec" text:style-name="Internet_20_link" text:visited-style-name="Visited_20_Internet_20_Link">Insert(Int32, OprAccCntRoadsIKAll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All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empty" text:style-name="Internet_20_link" text:visited-style-name="Visited_20_Internet_20_Link">IsEmpt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All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All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preparevalues_system.double_system.collections.generic.dictionary_2" text:style-name="Internet_20_link" text:visited-style-name="Visited_20_Internet_20_Link">PrepareValues(Double, Dictionary&lt;String, Object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All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_topomatic.opr.acccntroadsi.opracccntroadsikallrec" text:style-name="Internet_20_link" text:visited-style-name="Visited_20_Internet_20_Link">Remove(OprAccCntRoadsIKAll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All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All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All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setsummarykoeff_system.object_system.double" text:style-name="Internet_20_link" text:visited-style-name="Visited_20_Internet_20_Link">SetSummaryKoeff(Object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All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trygetkoeff_system.double_system.collections.generic.dictionary_2_ref_system.double" text:style-name="Internet_20_link" text:visited-style-name="Visited_20_Internet_20_Link">TryGetKoeff(Double, Dictionary&lt;String, Object&gt;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All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all.trygetsegmentborders_system.int32_ref_topomatic.opr.acccntroadsi.opracccntroadsistarec" text:style-name="Internet_20_link" text:visited-style-name="Visited_20_Internet_20_Link">TryGetSegmentBorders(Int32, OprAccCntRoadsIStaRec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i.opracccntroadsikall</dc:title>
  </office:meta>
</office:document-meta>
</file>