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allrec"/><text:bookmark-start text:name="__RefHeading___класс_opracccntroadsikallrec_1"/><text:bookmark-start text:name="класс_opracccntroadsikallrec"/>Класс OprAccCntRoadsIKAllRec<text:bookmark-end text:name="__RefHeading___класс_opracccntroadsikallrec_1"/><text:bookmark-end text:name="класс_opracccntroadsikall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.OprAccCntRoadsIKAll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All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.ctor_system.object" text:style-name="Internet_20_link" text:visited-style-name="Visited_20_Internet_20_Link">OprAccCntRoadsIKAll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k1" text:style-name="Internet_20_link" text:visited-style-name="Visited_20_Internet_20_Link">K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k10" text:style-name="Internet_20_link" text:visited-style-name="Visited_20_Internet_20_Link">K10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k11" text:style-name="Internet_20_link" text:visited-style-name="Visited_20_Internet_20_Link">K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k2" text:style-name="Internet_20_link" text:visited-style-name="Visited_20_Internet_20_Link">K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k3" text:style-name="Internet_20_link" text:visited-style-name="Visited_20_Internet_20_Link">K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k4" text:style-name="Internet_20_link" text:visited-style-name="Visited_20_Internet_20_Link">K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k5" text:style-name="Internet_20_link" text:visited-style-name="Visited_20_Internet_20_Link">K5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k6" text:style-name="Internet_20_link" text:visited-style-name="Visited_20_Internet_20_Link">K6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k7" text:style-name="Internet_20_link" text:visited-style-name="Visited_20_Internet_20_Link">K7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k8" text:style-name="Internet_20_link" text:visited-style-name="Visited_20_Internet_20_Link">K8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k9" text:style-name="Internet_20_link" text:visited-style-name="Visited_20_Internet_20_Link">K9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kresult" text:style-name="Internet_20_link" text:visited-style-name="Visited_20_Internet_20_Link">K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assign_topomatic.opr.acccntroadsi.opracccntroadsikallrec" text:style-name="Internet_20_link" text:visited-style-name="Visited_20_Internet_20_Link">Assign(OprAccCntRoadsIKAll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all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allrec</dc:title>
  </office:meta>
</office:document-meta>
</file>