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mng"/><text:bookmark-start text:name="__RefHeading___класс_opracccntroadsimng_1"/><text:bookmark-start text:name="класс_opracccntroadsimng"/>Класс OprAccCntRoadsIMng<text:bookmark-end text:name="__RefHeading___класс_opracccntroadsimng_1"/><text:bookmark-end text:name="класс_opracccntroadsi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.ctor_system.object" text:style-name="Internet_20_link" text:visited-style-name="Visited_20_Internet_20_Link">OprAccCntRoadsI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10" text:style-name="Internet_20_link" text:visited-style-name="Visited_20_Internet_20_Link">K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assign_topomatic.opr.acccntroadsi.opracccntroadsimng" text:style-name="Internet_20_link" text:visited-style-name="Visited_20_Internet_20_Link">Assign(OprAccCntRoadsI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calculate_system.boolean" text:style-name="Internet_20_link" text:visited-style-name="Visited_20_Internet_20_Link">Calcul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makesections" text:style-name="Internet_20_link" text:visited-style-name="Visited_20_Internet_20_Link">Make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mng</dc:title>
  </office:meta>
</office:document-meta>
</file>