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2sidecountenumconverter"/><text:bookmark-start text:name="__RefHeading___класс_opracccntroadsii_vk12sidecountenumconverter_1"/><text:bookmark-start text:name="класс_opracccntroadsii_vk12sidecountenumconverter"/>Класс OprAccCntRoadsII_VK12SideCountEnumConverter<text:bookmark-end text:name="__RefHeading___класс_opracccntroadsii_vk12sidecountenumconverter_1"/><text:bookmark-end text:name="класс_opracccntroadsii_vk12side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2Side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2Side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sidecountenumconverter..ctor" text:style-name="Internet_20_link" text:visited-style-name="Visited_20_Internet_20_Link">OprAccCntRoadsII_VK12Side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2sidecountenumconverter</dc:title>
  </office:meta>
</office:document-meta>
</file>