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3rec"/><text:bookmark-start text:name="__RefHeading___класс_opracccntroadsii_vk13rec_1"/><text:bookmark-start text:name="класс_opracccntroadsii_vk13rec"/>Класс OprAccCntRoadsII_VK13Rec<text:bookmark-end text:name="__RefHeading___класс_opracccntroadsii_vk13rec_1"/><text:bookmark-end text:name="класс_opracccntroadsii_vk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1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.ctor_system.object" text:style-name="Internet_20_link" text:visited-style-name="Visited_20_Internet_20_Link">OprAccCntRoadsII_VK1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lhouse" text:style-name="Internet_20_link" text:visited-style-name="Visited_20_Internet_20_Link">LHou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typhouse" text:style-name="Internet_20_link" text:visited-style-name="Visited_20_Internet_20_Link">TypHou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assign_topomatic.opr.acccntroadsii_v.opracccntroadsii_vk13rec" text:style-name="Internet_20_link" text:visited-style-name="Visited_20_Internet_20_Link">Assign(OprAccCntRoadsII_VK1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lhousearray" text:style-name="Internet_20_link" text:visited-style-name="Visited_20_Internet_20_Link">LHous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rec.typhousearray" text:style-name="Internet_20_link" text:visited-style-name="Visited_20_Internet_20_Link">TypHous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3rec</dc:title>
  </office:meta>
</office:document-meta>
</file>