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7deltaenumconverter"/><text:bookmark-start text:name="__RefHeading___класс_opracccntroadsii_vk17deltaenumconverter_1"/><text:bookmark-start text:name="класс_opracccntroadsii_vk17deltaenumconverter"/>Класс OprAccCntRoadsII_VK17DeltaEnumConverter<text:bookmark-end text:name="__RefHeading___класс_opracccntroadsii_vk17deltaenumconverter_1"/><text:bookmark-end text:name="класс_opracccntroadsii_vk17delta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7Delta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7Delta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deltaenumconverter..ctor" text:style-name="Internet_20_link" text:visited-style-name="Visited_20_Internet_20_Link">OprAccCntRoadsII_VK17Delta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7deltaenumconverter</dc:title>
  </office:meta>
</office:document-meta>
</file>