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ii_v.opracccntroadsii_vk17rec"/><text:bookmark-start text:name="__RefHeading___класс_opracccntroadsii_vk17rec_1"/><text:bookmark-start text:name="класс_opracccntroadsii_vk17rec"/>Класс OprAccCntRoadsII_VK17Rec<text:bookmark-end text:name="__RefHeading___класс_opracccntroadsii_vk17rec_1"/><text:bookmark-end text:name="класс_opracccntroadsii_vk17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ii_v" text:style-name="Internet_20_link" text:visited-style-name="Visited_20_Internet_20_Link">Topomatic.Opr.AccCntRoadsII_V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AccCntRoadsII_V.OprAccCntRoadsII_VK17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AccCntRoadsII_VK17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7rec..ctor_system.object" text:style-name="Internet_20_link" text:visited-style-name="Visited_20_Internet_20_Link">OprAccCntRoadsII_VK17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7rec.delta" text:style-name="Internet_20_link" text:visited-style-name="Visited_20_Internet_20_Link">Delt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7rec.ogr" text:style-name="Internet_20_link" text:visited-style-name="Visited_20_Internet_20_Link">Og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7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7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7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7rec.assign_topomatic.opr.acccntroadsii_v.opracccntroadsii_vk17rec" text:style-name="Internet_20_link" text:visited-style-name="Visited_20_Internet_20_Link">Assign(OprAccCntRoadsII_VK17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7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7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7rec.deltatypearray" text:style-name="Internet_20_link" text:visited-style-name="Visited_20_Internet_20_Link">DeltaTypeArra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0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7rec.m_owner" text:style-name="Internet_20_link" text:visited-style-name="Visited_20_Internet_20_Link">m_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21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ii_v.opracccntroadsii_vk17rec.ograrray" text:style-name="Internet_20_link" text:visited-style-name="Visited_20_Internet_20_Link">OgrArra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ii_v.opracccntroadsii_vk17rec</dc:title>
  </office:meta>
</office:document-meta>
</file>